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stilo1">
      <style:paragraph-properties fo:text-align="center" style:justify-single-word="false"/>
      <style:text-properties fo:color="#000000" loext:opacity="100%" style:font-name="Open Sans1" fo:font-size="9pt" fo:language="pt" fo:country="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5" style:family="paragraph" style:parent-style-name="Estilo1">
      <style:paragraph-properties fo:text-align="center" style:justify-single-word="false"/>
      <style:text-properties fo:color="#000000" loext:opacity="100%" style:font-name="Open Sans1" fo:font-size="10.5pt" fo:language="pt" fo:country="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Calibri" style:font-size-asian="10.5pt" style:language-asian="en" style:country-asian="US" style:font-size-complex="10.5pt" style:language-complex="ar" style:country-complex="SA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a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fo:color="#00000a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8" style:family="paragraph" style:parent-style-name="Estilo1">
      <style:text-properties fo:color="#00000a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1" style:family="paragraph" style:parent-style-name="Estilo1">
      <style:paragraph-properties fo:text-align="center" style:justify-single-word="false"/>
    </style:style>
    <style:style style:name="P12" style:family="paragraph" style:parent-style-name="Estilo1">
      <style:text-properties fo:language="pt" fo:country="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5" style:family="paragraph" style:parent-style-name="Estilo1" style:master-page-name="MP0">
      <style:paragraph-properties fo:text-align="center" style:justify-single-word="false" style:page-number="auto" fo:break-before="page"/>
      <style:text-properties fo:color="#000000" loext:opacity="100%" style:font-name="Open Sans1" fo:font-size="9pt" fo:language="pt" fo:country="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6" style:family="paragraph" style:parent-style-name="Text_20_body">
      <style:paragraph-properties fo:text-align="justify" style:justify-single-word="false"/>
    </style:style>
    <style:style style:name="T1" style:family="text">
      <style:text-properties fo:color="#00000a" loext:opacity="100%" style:font-name="Liberation Serif" fo:font-size="10pt" fo:language="pt" fo:country="PT" style:letter-kerning="false" fo:background-color="#ffffff" loext:char-shading-value="0" style:font-name-asian="Calibri" style:font-size-asian="10pt" style:language-asian="en" style:country-asian="US" style:font-size-complex="10pt" style:language-complex="ar" style:country-complex="SA"/>
    </style:style>
    <style:style style:name="T2" style:family="text">
      <style:text-properties fo:color="#000000" loext:opacity="100%" style:font-name="Open Sans1" fo:font-size="9pt" fo:language="pt" fo:country="PT" style:letter-kerning="false" fo:background-color="#ffffff" loext:char-shading-value="0" style:font-name-asian="Calibri" style:font-size-asian="9pt" style:language-asian="en" style:country-asian="US" style:font-size-complex="9pt" style:language-complex="ar" style:country-complex="SA"/>
    </style:style>
    <style:style style:name="T3" style:family="text">
      <style:text-properties fo:color="#000000" loext:opacity="100%" style:font-name="Open Sans1" fo:font-size="9pt" fo:language="pt" fo:country="PT" officeooo:rsid="000a4776" style:letter-kerning="false" fo:background-color="#ffffff" loext:char-shading-value="0" style:font-name-asian="Calibri" style:font-size-asian="9pt" style:language-asian="en" style:country-asian="US" style:font-size-complex="9pt" style:language-complex="ar" style:country-complex="SA"/>
    </style:style>
    <style:style style:name="T4" style:family="text">
      <style:text-properties fo:color="#000000" loext:opacity="100%" style:font-name="Open Sans1" fo:font-size="9pt" fo:language="pt" fo:country="PT" officeooo:rsid="000a7322" style:letter-kerning="false" fo:background-color="#ffffff" loext:char-shading-value="0" style:font-name-asian="Calibri" style:font-size-asian="9pt" style:language-asian="en" style:country-asian="US" style:font-size-complex="9pt" style:language-complex="ar" style:country-complex="SA"/>
    </style:style>
    <style:style style:name="T5" style:family="text">
      <style:text-properties fo:color="#000000" loext:opacity="100%" style:font-name="Open Sans1" fo:font-size="9pt" fo:language="pt" fo:country="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Calibri" style:font-size-asian="9pt" style:language-asian="en" style:country-asian="US" style:font-size-complex="9pt" style:language-complex="ar" style:country-complex="SA"/>
    </style:style>
    <style:style style:name="T6" style:family="text">
      <style:text-properties fo:color="#000000" loext:opacity="100%" fo:font-size="9pt" fo:language="pt" fo:country="PT" style:letter-kerning="false" fo:background-color="#ffffff" loext:char-shading-value="0" style:font-size-asian="9pt" style:language-asian="en" style:country-asian="US" style:font-size-complex="9pt" style:language-complex="ar" style:country-complex="SA"/>
    </style:style>
    <style:style style:name="T7" style:family="text">
      <style:text-properties fo:color="#000000" loext:opacity="100%" fo:font-size="9pt" fo:language="pt" fo:country="PT" officeooo:rsid="000a4776" style:letter-kerning="false" fo:background-color="#ffffff" loext:char-shading-value="0" style:font-size-asian="9pt" style:language-asian="en" style:country-asian="US" style:font-size-complex="9pt" style:language-complex="ar" style:country-complex="SA"/>
    </style:style>
    <style:style style:name="T8" style:family="text">
      <style:text-properties officeooo:rsid="000a47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/>
      <text:p text:style-name="P5">ANEXO I</text:p>
      <text:p text:style-name="P8"/>
      <text:p text:style-name="P11"><text:span text:style-name="Fuente_20_de_20_párrafo_20_predeter."><text:span text:style-name="T1">AUTORIZAÇÃO PARA O USO DOS DIREITOS DE IMAGEM DE MENORES</text:span></text:span></text:p>
      <text:p text:style-name="P12"/>
      <text:p text:style-name="P13"><text:span text:style-name="Fuente_20_de_20_párrafo_20_predeter."><text:span text:style-name="T2">Sr/Srª______________________________________, maior de idade, com Cartão do Cidadão: ______________________________, DECLARO QUE SOU _________________ (pai/mãe/responsável legal) DO MENOR ABAIXO CITADO: ____________________, menor de idade e com Cartão do Cidadão ____________, nascido em ___________________________, no dia ____ de ___________ de ________________ (DORAVANTE, “o menor”) e pela presente, MANIFESTO A MINHA CONFORMIDADE EXPRESSA E AUTORIZO a cessão dos direitos de imagem do menor à Diputación Provincial de Badajoz para que a possa utilizar, publicar ou partilhar caso seja necessário.</text:span></text:span></text:p>
      <text:p text:style-name="P2">Assim, de acordo com o art. 18 da Constituição Espanhola e regulado pela Lei 1/1982, de 5 de maio, sobre o direito à honra e à intimidade pessoal, familiar e à própria imagem, e com o disposto no Regulamento UE) 2016/679 do Parlamento Europeu e do Conselho de 27 de abril de 2016 relativamente à proteção das pessoas singulares no que diz respeito ao tratamento de dados pessoais e à livre circulação desses dados, os dados fornecidos farão parte da entidade titular, a Diputación Provincial de Badajoz, para a gestão do I<text:span text:style-name="T8">I</text:span> Certame Ibérico de Piano da Diputación de Badajoz, bem como o envio de informação comercial e promocional sobre os seus eventos e serviços.</text:p>
      <text:p text:style-name="P3"/>
      <text:p text:style-name="P14"><text:span text:style-name="Fuente_20_de_20_párrafo_20_predeter."><text:span text:style-name="T2">Compreendo e aceito que os dados/imagem possam ser publicados pela Diputación Provincial de Badajoz nos meios de comunicação corporativos da Diputación Provincial de Badajoz (web, redes sociais...), com as finalidades acima mencionadas.</text:span></text:span></text:p>
      <text:p text:style-name="P2"/>
      <text:p text:style-name="P13"><text:span text:style-name="T2">Da mesma forma, aceito que os dados sejam comunicados a outras sociedades participadas da Diputación Provincial de Badajoz, para a gestão do evento. O referido consentimento implica a autorização do utilizador para receber informação sobre os serviços e os produtos oferecidos através destas sociedades ou empresas colaboradoras que possam ser do seu interesse, podendo exercer os direitos correspondentes em relação aos dados pessoais por escrito e/ou anexando fotocópia do Cartão do Cidadão para o endereço de correio eletrónico </text:span><text:span text:style-name="Teletype"><text:span text:style-name="T7">se</text:span></text:span><text:span text:style-name="Teletype"><text:span text:style-name="T6">cretariaconcursopiano@dip-badajoz.es.</text:span></text:span></text:p>
      <text:p text:style-name="P6"/>
      <text:p text:style-name="P9"><text:span text:style-name="Fuente_20_de_20_párrafo_20_predeter."><text:span text:style-name="T2">Em </text:span></text:span><text:span text:style-name="Fuente_20_de_20_párrafo_20_predeter."><text:span text:style-name="T5"><text:s text:c="52"/></text:span></text:span><text:span text:style-name="Fuente_20_de_20_párrafo_20_predeter."><text:span text:style-name="T2">, a </text:span></text:span><text:span text:style-name="Fuente_20_de_20_párrafo_20_predeter."><text:span text:style-name="T5"><text:s text:c="9"/></text:span></text:span><text:span text:style-name="Fuente_20_de_20_párrafo_20_predeter."><text:span text:style-name="T2"><text:s/>de </text:span></text:span><text:span text:style-name="Fuente_20_de_20_párrafo_20_predeter."><text:span text:style-name="T5"><text:s text:c="37"/></text:span></text:span><text:span text:style-name="Fuente_20_de_20_párrafo_20_predeter."><text:span text:style-name="T2"><text:s/>de 202</text:span></text:span><text:span text:style-name="Fuente_20_de_20_párrafo_20_predeter."><text:span text:style-name="T4">4</text:span></text:span><text:span text:style-name="Fuente_20_de_20_párrafo_20_predeter."><text:span text:style-name="T2">.</text:span></text:span></text:p>
      <text:p text:style-name="P4"> </text:p>
      <text:p text:style-name="P7"/>
      <text:p text:style-name="P7"/>
      <text:p text:style-name="P7"/>
      <text:p text:style-name="P9"><text:span text:style-name="Fuente_20_de_20_párrafo_20_predeter."><text:span text:style-name="T2">Ass.: </text:span></text:span><text:span text:style-name="Fuente_20_de_20_párrafo_20_predeter."><text:span text:style-name="T5"><text:s text:c="59"/></text:span></text:span><text:span text:style-name="Fuente_20_de_20_párrafo_20_predeter."><text:span text:style-name="T2">.</text:span></text:span></text:p>
      <text:p text:style-name="P10"><text:span text:style-name="Fuente_20_de_20_párrafo_20_predeter."><text:span text:style-name="T2">(Nome e CARTÃO DO CIDADÃO da pessoa que assina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Párrafo_20_de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Joao Caramelo</meta:initial-creator>
    <meta:creation-date>2022-04-29T14:36:00Z</meta:creation-date>
    <dc:date>2024-03-10T22:03:20.962830857</dc:date>
    <meta:editing-cycles>4</meta:editing-cycles>
    <meta:editing-duration>PT3M35S</meta:editing-duration>
    <dc:creator>Francisco Vila</dc:creator>
    <meta:document-statistic meta:table-count="0" meta:image-count="0" meta:object-count="0" meta:page-count="1" meta:paragraph-count="10" meta:word-count="331" meta:character-count="2366" meta:non-whitespace-character-count="1884"/>
    <meta:template xlink:type="simple" xlink:actuate="onRequest" xlink:title="" xlink:href="Normal"/>
  </office:meta>
</office:document-meta>
</file>