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C3000001489D0C3BA723D7BC39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adornments="Negrita" style:font-family-generic="swiss" style:font-pitch="variable"/>
    <style:font-face style:name="Open Sans1" svg:font-family="'Open Sans'" style:font-adornments="Normal" style:font-family-generic="swiss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0.429cm" style:rel-column-width="1652*"/>
    </style:style>
    <style:style style:name="Tabla1.B" style:family="table-column">
      <style:table-column-properties style:column-width="4.914cm" style:rel-column-width="18943*"/>
    </style:style>
    <style:style style:name="Tabla1.C" style:family="table-column">
      <style:table-column-properties style:column-width="11.658cm" style:rel-column-width="44940*"/>
    </style:style>
    <style:style style:name="Tabla1.A1" style:family="table-cell">
      <style:table-cell-properties fo:padding="0cm" fo:border="none"/>
    </style:style>
    <style:style style:name="P1" style:family="paragraph" style:parent-style-name="Footnote">
      <style:text-properties officeooo:rsid="00203892" officeooo:paragraph-rsid="00203892"/>
    </style:style>
    <style:style style:name="P2" style:family="paragraph" style:parent-style-name="Text_20_body">
      <style:text-properties officeooo:rsid="00203892" officeooo:paragraph-rsid="00203892"/>
    </style:style>
    <style:style style:name="P3" style:family="paragraph" style:parent-style-name="Text_20_body">
      <style:paragraph-properties fo:text-align="center" style:justify-single-word="false"/>
      <style:text-properties officeooo:rsid="00203892" officeooo:paragraph-rsid="00203892"/>
    </style:style>
    <style:style style:name="P4" style:family="paragraph" style:parent-style-name="Text_20_body">
      <style:text-properties officeooo:rsid="001f0acc" officeooo:paragraph-rsid="001f0acc"/>
    </style:style>
    <style:style style:name="P5" style:family="paragraph" style:parent-style-name="Text_20_body">
      <style:text-properties officeooo:rsid="001f900b" officeooo:paragraph-rsid="001f900b"/>
    </style:style>
    <style:style style:name="P6" style:family="paragraph" style:parent-style-name="texto_20_en_20_una_20_tabla">
      <style:text-properties officeooo:rsid="00228085" officeooo:paragraph-rsid="00228085"/>
    </style:style>
    <style:style style:name="P7" style:family="paragraph" style:parent-style-name="título_20_del_20_impreso">
      <style:text-properties officeooo:paragraph-rsid="00228085"/>
    </style:style>
    <style:style style:name="T1" style:family="text">
      <style:text-properties style:font-name="Open Sans1"/>
    </style:style>
    <style:style style:name="T2" style:family="text">
      <style:text-properties officeooo:rsid="001f900b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228085"/>
    </style:style>
    <style:style style:name="fr1" style:family="graphic" style:parent-style-name="Graphics">
      <style:graphic-properties style:protect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Solicitud de adscripción a línea de investigación del trabajo Fin de Estudios<text:line-break/><text:span text:style-name="T4">Curso académico 2023-2024</text:span></text:h>
      <text:p text:style-name="P4">El/la alumno/a _______________________________________________________ de 4º curso de la especialidad de<text:note text:id="ftn1" text:note-class="footnote"><text:note-citation>1</text:note-citation><text:note-body><text:p text:style-name="P1">Composici<text:span text:style-name="T3">ón o Interpretación</text:span></text:p></text:note-body></text:note> __________________________ e itinerario de _____________________________ solicita las siguientes l<text:span text:style-name="T1">íneas de investigación, por orden de preferencia:</text:span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texto_20_en_20_una_20_tabla">1.</text:p>
          </table:table-cell>
          <table:table-cell table:style-name="Tabla1.A1" office:value-type="string">
            <text:p text:style-name="texto_20_en_20_una_20_tabla">L<text:span text:style-name="T1">ínea de investigación:</text:span></text:p>
          </table:table-cell>
          <table:table-cell table:style-name="Tabla1.A1" office:value-type="string">
            <text:p text:style-name="texto_20_en_20_una_20_tabla">____________________________________________________________</text:p>
          </table:table-cell>
        </table:table-row>
        <table:table-row>
          <table:table-cell table:style-name="Tabla1.A1" office:value-type="string">
            <text:p text:style-name="texto_20_en_20_una_20_tabla"/>
          </table:table-cell>
          <table:table-cell table:style-name="Tabla1.A1" office:value-type="string">
            <text:p text:style-name="texto_20_en_20_una_20_tabla">Profesor/a tutor/a:</text:p>
          </table:table-cell>
          <table:table-cell table:style-name="Tabla1.A1" office:value-type="string">
            <text:p text:style-name="texto_20_en_20_una_20_tabla">____________________________________________________________</text:p>
          </table:table-cell>
        </table:table-row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texto_20_en_20_una_20_tabla">T<text:span text:style-name="T1">ítulo del TFE propuesto:</text:span></text:p>
          </table:table-cell>
          <table:table-cell table:style-name="Tabla1.A1" office:value-type="string">
            <text:p text:style-name="texto_20_en_20_una_20_tabla">____________________________________________________________</text:p>
          </table:table-cell>
        </table:table-row>
        <table:table-row>
          <table:table-cell table:style-name="Tabla1.A1" office:value-type="string">
            <text:p text:style-name="texto_20_en_20_una_20_tabla"/>
          </table:table-cell>
          <table:table-cell table:style-name="Tabla1.A1" office:value-type="string">
            <text:p text:style-name="texto_20_en_20_una_20_tabla"/>
          </table:table-cell>
          <table:table-cell table:style-name="Tabla1.A1" office:value-type="string">
            <text:p text:style-name="texto_20_en_20_una_20_tabla"/>
          </table:table-cell>
        </table:table-row>
        <table:table-row>
          <table:table-cell table:style-name="Tabla1.A1" office:value-type="string">
            <text:p text:style-name="texto_20_en_20_una_20_tabla"><text:span text:style-name="T2">2</text:span>.</text:p>
          </table:table-cell>
          <table:table-cell table:style-name="Tabla1.A1" office:value-type="string">
            <text:p text:style-name="texto_20_en_20_una_20_tabla">L<text:span text:style-name="T1">ínea de investigación:</text:span></text:p>
          </table:table-cell>
          <table:table-cell table:style-name="Tabla1.A1" office:value-type="string">
            <text:p text:style-name="texto_20_en_20_una_20_tabla">____________________________________________________________</text:p>
          </table:table-cell>
        </table:table-row>
        <table:table-row>
          <table:table-cell table:style-name="Tabla1.A1" office:value-type="string">
            <text:p text:style-name="texto_20_en_20_una_20_tabla"/>
          </table:table-cell>
          <table:table-cell table:style-name="Tabla1.A1" office:value-type="string">
            <text:p text:style-name="texto_20_en_20_una_20_tabla">Profesor/a tutor/a:</text:p>
          </table:table-cell>
          <table:table-cell table:style-name="Tabla1.A1" office:value-type="string">
            <text:p text:style-name="texto_20_en_20_una_20_tabla">____________________________________________________________</text:p>
          </table:table-cell>
        </table:table-row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texto_20_en_20_una_20_tabla">T<text:span text:style-name="T1">ítulo del TFE propuesto:</text:span></text:p>
          </table:table-cell>
          <table:table-cell table:style-name="Tabla1.A1" office:value-type="string">
            <text:p text:style-name="texto_20_en_20_una_20_tabla">____________________________________________________________</text:p>
          </table:table-cell>
        </table:table-row>
      </table:table>
      <text:p text:style-name="P5"/>
      <text:p text:style-name="P2">En Badajoz, a ____ de septiembre de 202<text:span text:style-name="T4">3</text:span></text:p>
      <text:p text:style-name="P2"/>
      <text:p text:style-name="P2"/>
      <text:p text:style-name="P3">Fdo.: ______________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adornments="Negrita" style:font-family-generic="swiss" style:font-pitch="variable"/>
    <style:font-face style:name="Open Sans1" svg:font-family="'Open Sans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 Sans1" fo:font-family="'Open Sans'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50%"/>
      <style:text-properties style:font-name="Open Sans1" fo:font-family="'Open Sans'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Open Sans" fo:font-family="'Open Sans'" style:font-style-name="Negrit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Open Sans" fo:font-family="'Open Sans'" style:font-style-name="Negrit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ítulo_20_del_20_impreso" style:display-name="título del impreso" style:family="paragraph" style:parent-style-name="Heading_20_2" style:next-style-name="Text_20_body" style:default-outline-level="" style:list-style-name="">
      <style:paragraph-properties fo:margin-top="1cm" fo:margin-bottom="2cm" style:contextual-spacing="false" fo:text-align="center" style:justify-single-word="false"/>
      <style:text-properties fo:font-size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en_20_una_20_tabla" style:display-name="texto en una tabla" style:family="paragraph" style:parent-style-name="Text_20_body">
      <style:paragraph-properties fo:margin-top="0cm" fo:margin-bottom="0.3cm" style:contextual-spacing="false" fo:line-height="100%"/>
      <style:text-properties officeooo:rsid="001f900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instancia" style:display-name="pie de instancia" style:family="paragraph" style:parent-style-name="Footer">
      <style:paragraph-properties fo:text-align="center" style:justify-single-word="false"/>
      <style:text-properties fo:text-transform="uppercase" style:font-name="Open Sans" fo:font-family="'Open Sans'" style:font-style-name="Negrita" style:font-family-generic="swiss" style:font-pitch="variable" fo:font-size="10.5pt" fo:font-weight="bold" officeooo:rsid="00203892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style:font-name="Open Sans1" fo:font-family="'Open Sans'" style:font-style-name="Normal" style:font-family-generic="swiss" style:font-pitch="variable"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protect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4.263cm" svg:height="1.154cm" draw:z-index="0"><draw:image xlink:href="Pictures/10000001000004C3000001489D0C3BA723D7BC39.png" xlink:type="simple" xlink:show="embed" xlink:actuate="onLoad" draw:mime-type="image/png"/></draw:frame></text:p>
      </style:header>
      <style:footer>
        <text:p text:style-name="pie_20_de_20_instancia">Sra. Directora del Conservatorio Superior de Música “Bonifacio Gil” de Badajoz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30T11:27:49.507680917</meta:creation-date>
    <dc:date>2023-09-27T17:51:41.510049651</dc:date>
    <meta:editing-duration>PT20M36S</meta:editing-duration>
    <meta:editing-cycles>6</meta:editing-cycles>
    <meta:generator>LibreOffice/7.4.7.2$Linux_X86_64 LibreOffice_project/40$Build-2</meta:generator>
    <dc:creator>Francisco Vila</dc:creator>
    <meta:document-statistic meta:table-count="1" meta:image-count="1" meta:object-count="0" meta:page-count="1" meta:paragraph-count="21" meta:word-count="90" meta:character-count="1040" meta:non-whitespace-character-count="970"/>
  </office:meta>
</office:document-meta>
</file>