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adornments="Negrita" style:font-family-generic="swiss" style:font-pitch="variable"/>
    <style:font-face style:name="Open Sans1" svg:font-family="'Ope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493cm" table:align="left"/>
    </style:style>
    <style:style style:name="Tabla1.A" style:family="table-column">
      <style:table-column-properties style:column-width="1.508cm"/>
    </style:style>
    <style:style style:name="Tabla1.B" style:family="table-column">
      <style:table-column-properties style:column-width="6.985cm"/>
    </style:style>
    <style:style style:name="Tabla1.B1" style:family="table-cell">
      <style:table-cell-properties fo:padding="0.097cm" fo:border-left="none" fo:border-right="none" fo:border-top="none" fo:border-bottom="0.5pt solid #000000"/>
    </style:style>
    <style:style style:name="Tabla2" style:family="table">
      <style:table-properties style:width="8.493cm" table:align="left"/>
    </style:style>
    <style:style style:name="Tabla2.A" style:family="table-column">
      <style:table-column-properties style:column-width="1.508cm"/>
    </style:style>
    <style:style style:name="Tabla2.B" style:family="table-column">
      <style:table-column-properties style:column-width="6.985cm"/>
    </style:style>
    <style:style style:name="Tabla2.B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Text_20_body">
      <style:text-properties officeooo:paragraph-rsid="004706e2"/>
    </style:style>
    <style:style style:name="P2" style:family="paragraph" style:parent-style-name="Heading_20_2"/>
    <style:style style:name="P3" style:family="paragraph" style:parent-style-name="Text_20_body">
      <style:text-properties style:font-name="Open Sans1" fo:font-size="11pt" fo:language="zxx" fo:country="none" officeooo:rsid="004706e2" style:language-asian="zxx" style:country-asian="none" style:language-complex="zxx" style:country-complex="none"/>
    </style:style>
    <style:style style:name="P4" style:family="paragraph" style:parent-style-name="Text_20_body">
      <style:text-properties style:font-name="Open Sans1" fo:font-size="11pt" fo:language="zxx" fo:country="none" officeooo:rsid="004706e2" officeooo:paragraph-rsid="004706e2" style:language-asian="zxx" style:country-asian="none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2">AUTORIZACIÓN PROTECCIÓN DE DATOS </text:h>
      <text:p text:style-name="Text_20_body">AUTORIZO que la Diputación Provincial de Badajoz utilice mis datos para su tratamiento por parte del Conservatorio Superior de Música “Bonifacio Gil”. Así pues, de conformidad con lo expresado, autorizo a que en los términos legalmente establecidos se realicen la recolección, almacenamiento, uso, circulación, supresión y en general, el tratamiento de mis datos personales que he procedido a entregar o que entregaré, tal y como dispone en la Ley Orgánica 3/218, de 5 de diciembre, de Protección de Datos Personales y garantía de los derechos digitales (LOPDGDD) y el Reglamento (UE) 2016/679, general de protección de datos (RGPD). En este sentido afirmo que he sido informado de que mis datos personales se utilizarán con fines de gestión y en el ámbito académico y divulgativo por parte del Conservatorio Superior de Música “Bonifacio Gil” de Badajoz.</text:p>
      <text:p text:style-name="Text_20_body"/>
      <text:p text:style-name="Text_20_body"/>
      <text:p text:style-name="Text_20_body"/>
      <table:table table:name="Tabla1" table:style-name="Tabla1">
        <table:table-column table:style-name="Tabla1.A"/>
        <table:table-column table:style-name="Tabla1.B"/>
        <table:table-row table:style-name="TableLine140138877778032">
          <table:table-cell table:style-name="TableBox94232357843264" office:value-type="string">
            <text:p text:style-name="Text_20_body">Fdo.</text:p>
          </table:table-cell>
          <table:table-cell table:style-name="Tabla1.B1" office:value-type="string">
            <text:p text:style-name="P3"/>
          </table:table-cell>
        </table:table-row>
      </table:table>
      <text:h text:style-name="Heading_20_1" text:outline-level="2">AUTORIZACIÓN PARA EL TRATAMIENTO DE LA IMAGEN</text:h>
      <text:p text:style-name="Text_20_body">AUTORIZO la cesión de los derechos de imagen a la Diputación Provincial de Badajoz para que pueda utilizarla, publicarla o compartirla. Así pues, de conformidad con el artículo 18 de la Constitución Española, regulado por la Ley 1/1982, de 5 de mayo, sobre el derecho al honor y a la intimidad personal, familiar y a la propia imagen, y con lo dispuesto en el Reglamento (UE) 2016/679 del Parlamento Europeo y del Consejo de 27 de abril de 2016 relativo a la protección de las personas físicas en lo que respecta al tratamiento de datos personales y a la libre circulación de estos datos, los datos facilitados formarán parte de la entidad titular Diputación Provincial de Badajoz, para su gestión por el Conservatorio Superior de Música “Bonifacio Gil”de Badajoz.</text:p>
      <text:p text:style-name="Text_20_body">Entiendo y acepto que los datos/imagen pueden ser publicados por la Diputación Provincial de Badajoz en medios de comunicación corporativos de la Diputación Provincial de Badajoz (web, redes sociales…), con los fines pedagógicos y de divulgación musical del Conservatorio Superior de Música "Bonifacio Gil" de Badajoz.</text:p>
      <text:p text:style-name="Text_20_body"/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row table:style-name="TableLine94232357840224">
          <table:table-cell table:style-name="TableBox94232355256720" office:value-type="string">
            <text:p text:style-name="P1">Fdo.</text:p>
          </table:table-cell>
          <table:table-cell table:style-name="Tabla2.B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 Sans" svg:font-family="'Open Sans'" style:font-adornments="Negrita" style:font-family-generic="swiss" style:font-pitch="variable"/>
    <style:font-face style:name="Open Sans1" svg:font-family="'Open San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 fo:text-align="justify" style:justify-single-word="false"/>
      <style:text-properties style:font-name="Open Sans1" fo:font-family="'Open Sans'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 style:default-outline-level="">
      <style:paragraph-properties fo:margin-left="0.314cm" fo:margin-right="1.334cm" fo:margin-top="0.093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3cm" fo:margin-right="0cm" fo:text-align="center" style:justify-single-word="false" fo:text-indent="0cm" style:auto-text-indent="false"/>
      <style:text-properties style:font-name="Open Sans" fo:font-family="'Open Sans'" style:font-style-name="Negrita" style:font-family-generic="swiss" style:font-pitch="variable" fo:font-size="13pt" fo:language="es" fo:country="ES" fo:font-weight="bold" style:font-name-asian="Times New Roman1" style:font-family-asian="'Times New Roman'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93cm" fo:margin-right="0.871cm" fo:margin-top="1.251cm" fo:margin-bottom="1.05cm" style:contextual-spacing="false" fo:text-align="center" style:justify-single-word="false" fo:text-indent="-4.819cm" style:auto-text-indent="false"/>
      <style:text-properties style:font-name="Open Sans" fo:font-family="'Open Sans'" style:font-style-name="Negrita" style:font-family-generic="swiss" style:font-pitch="variable" fo:font-size="14pt" fo:language="es" fo:country="ES" fo:font-weight="bold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Heading_20_2" text:outline-level="3">Conservatorio superior de música de Badajoz</text:h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9-04-16T11:32:02.640000000</meta:creation-date>
    <meta:editing-duration>PT2H7M28S</meta:editing-duration>
    <meta:editing-cycles>29</meta:editing-cycles>
    <meta:generator>LibreOffice/7.0.4.2$Linux_X86_64 LibreOffice_project/00$Build-2</meta:generator>
    <dc:date>2023-07-19T14:10:05.944401881</dc:date>
    <dc:subject>Matrícula en el Conservatorio Superior de Badajoz</dc:subject>
    <dc:title>Autorizaciones tratamiento de datos y derechos de imagen. CSMB</dc:title>
    <dc:creator>Francisco Vila</dc:creator>
    <meta:document-statistic meta:table-count="2" meta:image-count="0" meta:object-count="0" meta:page-count="1" meta:paragraph-count="8" meta:word-count="329" meta:character-count="2066" meta:non-whitespace-character-count="1744"/>
    <meta:user-defined meta:name="Info 1"/>
    <meta:user-defined meta:name="Info 2"/>
    <meta:user-defined meta:name="Info 3"/>
    <meta:user-defined meta:name="Info 4"/>
  </office:meta>
</office:document-meta>
</file>