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a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a" loext:opacity="100%" style:font-name="Open Sans" fo:font-size="9pt" officeooo:paragraph-rsid="0006fe23" fo:background-color="#ffffff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9" style:family="paragraph" style:parent-style-name="Estilo1">
      <style:paragraph-properties fo:margin-left="0cm" fo:margin-right="0cm" fo:text-align="justify" style:justify-single-word="false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1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a" loext:opacity="100%" style:font-name="Open Sans" fo:font-size="9pt" fo:language="es" fo:country="ES" officeooo:rsid="0006fe23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2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9pt" fo:language="es" fo:country="ES" style:text-underline-style="solid" style:text-underline-width="auto" style:text-underline-color="font-color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3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9pt" fo:language="es" fo:country="ES" style:text-underline-style="solid" style:text-underline-width="auto" style:text-underline-color="font-color" fo:font-weight="bold" officeooo:paragraph-rsid="0006fe23" style:letter-kerning="false" fo:background-color="#ffffff" style:font-name-asian="Calibri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14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10.5pt" fo:language="es" fo:country="ES" style:text-underline-style="solid" style:text-underline-width="auto" style:text-underline-color="font-color" fo:font-weight="bold" officeooo:rsid="0006fe23" officeooo:paragraph-rsid="0006fe23" style:letter-kerning="false" fo:background-color="#ffffff" style:font-name-asian="Calibri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15" style:family="paragraph" style:parent-style-name="Estilo1">
      <style:paragraph-properties fo:margin-left="0cm" fo:margin-right="0cm" fo:text-align="justify" style:justify-single-word="false" fo:text-indent="0cm" style:auto-text-indent="false"/>
      <style:text-properties officeooo:paragraph-rsid="0006fe23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T1" style:family="text">
      <style:text-properties fo:font-variant="normal" fo:text-transform="none" fo:color="#000000" loext:opacity="100%" style:font-name="Open Sans" fo:letter-spacing="normal" fo:language="es" fo:country="ES" fo:font-style="normal" fo:font-weight="normal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/>
    </style:style>
    <style:style style:name="T2" style:family="text">
      <style:text-properties fo:font-variant="normal" fo:text-transform="none" fo:color="#000000" loext:opacity="100%" style:font-name="Open Sans" fo:letter-spacing="normal" fo:language="es" fo:country="ES" fo:font-style="normal" fo:font-weight="normal" officeooo:rsid="000c17b1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/>
    </style:style>
    <style:style style:name="T3" style:family="text">
      <style:text-properties fo:font-variant="normal" fo:text-transform="none" fo:color="#000000" loext:opacity="100%" style:font-name="Open Sans" fo:letter-spacing="normal" fo:language="es" fo:country="ES" fo:font-style="normal" fo:font-weight="normal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Open Sans" fo:letter-spacing="normal" fo:language="es" fo:country="ES" fo:font-style="normal" fo:font-weight="normal" officeooo:rsid="000aef73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0ae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4">ANEXO I</text:p>
      <text:p text:style-name="P9"/>
      <text:p text:style-name="P9"/>
      <text:p text:style-name="P11">AUTORIZACIÓN PARA EL USO DE DERECHOS DE IMAGEN DE MENORES</text:p>
      <text:p text:style-name="P15"><text:span text:style-name="Strong_20_Emphasis"/></text:p>
      <text:p text:style-name="P15"><text:span text:style-name="Strong_20_Emphasis"/></text:p>
      <text:p text:style-name="P3">D/Dª <text:span text:style-name="T5"><text:s text:c="88"/></text:span>, mayor de edad, provisto de D.N.I.: <text:span text:style-name="T5"><text:s text:c="42"/></text:span>, MANIFIESTO QUE SOY <text:span text:style-name="T5"><text:s text:c="38"/></text:span><text:s/>(padre/madre/tutor legal) DEL MENOR QUE A CONTINUACIÓN SE CITA:</text:p>
      <text:p text:style-name="P3"><text:span text:style-name="T5"><text:s text:c="96"/></text:span>, menor de edad y provisto de D.N.I.<text:span text:style-name="T5"> <text:s text:c="30"/></text:span><text:s/>,nacido en <text:span text:style-name="T5"><text:s text:c="66"/></text:span>, el día <text:span text:style-name="T5"><text:s text:c="7"/></text:span><text:s/>del <text:s/><text:span text:style-name="T5"><text:s text:c="27"/></text:span><text:s/>de <text:span text:style-name="T5"><text:s text:c="27"/></text:span>(EN ADELANTE, “el menor”) y por la presente, MANIFIESTO MI CONFORMIDAD EXPRESA Y AUTORIZO la cesión de los derechos de imagen del menor a La Diputación Provincial de Badajoz para que pueda utilizarla, publicarla o compartirla en el caso de que sea necesario.</text:p>
      <text:p text:style-name="P6"/>
      <text:p text:style-name="P2"><text:span text:style-name="T1">Así pues, de conformidad al artículo 18 de la Constitución Española y regulado por la Ley 1/1982, de 5 de mayo, sobre el derecho al honor y a la intimidad personal, familiar y a la propia imagen, y con lo dispuesto en el Reglamento UE) 2016/679 del Parlamento Europeo y del Consejo de 27 de abril de 2016 relativo a la protección de las personas físicas en lo que respecta al tratamiento de datos personales y a la libre circulación de estos datos, los datos facilitados formarán parte de la entidad titular la Diputación Provincial de Badajoz, para la gestión del </text:span><text:span text:style-name="T3">I</text:span><text:span text:style-name="T4">I</text:span><text:span text:style-name="T3"> Certamen Ibérico de Piano de la Diputación de Badajoz</text:span><text:span text:style-name="T1">, así como el envío de información comercial y promocional de sus eventos y servicios. <text:s/></text:span></text:p>
      <text:p text:style-name="P7"/>
      <text:p text:style-name="P3">Entiendo y acepto que los datos/imagen pueden ser publicados por la Diputación Provincial de Badajoz en medios de comunicación corporativos de la Diputación Provincial de Badajoz (web, redes sociales…), con las finalidades anteriormente mencionadas.</text:p>
      <text:p text:style-name="P6"/>
      <text:p text:style-name="P2"><text:span text:style-name="T1">Del mismo modo, acepto que los datos sean comunicados a otras sociedades participadas de la Diputación Provincial de Badajoz, para la gestión del evento. Dicho consentimiento implica la autorización por parte del usuario a recibir información sobre servicios y productos ofrecidos a través de estas sociedades o de empresas colaboradoras que pudieran ser de su interés, pudiendo ejercitar los correspondientes derechos en relación con los datos personales por escrito y/o adjuntando fotocopia del D.N.I. a la dirección de correo electrónico </text:span><text:a xlink:type="simple" xlink:href="mailto:secretariaconcursopiano@dip-badajoz.es" text:style-name="Internet_20_link" text:visited-style-name="Visited_20_Internet_20_Link">secretariaconcursopiano@dip-badajoz.es</text:a><text:span text:style-name="T3">.</text:span></text:p>
      <text:p text:style-name="P8"/>
      <text:p text:style-name="P6"/>
      <text:p text:style-name="P4">En <text:span text:style-name="T5"><text:s text:c="52"/></text:span>, a <text:span text:style-name="T5"><text:s text:c="9"/></text:span><text:span text:style-name="T6"><text:s/></text:span>de <text:span text:style-name="T5"><text:s text:c="37"/></text:span><text:s/>de 202<text:span text:style-name="T7">3</text:span>.</text:p>
      <text:p text:style-name="P5">  </text:p>
      <text:p text:style-name="P10"/>
      <text:p text:style-name="P10"/>
      <text:p text:style-name="P10"/>
      <text:p text:style-name="P4">Fdo.: <text:span text:style-name="T5"><text:s text:c="59"/></text:span>.</text:p>
      <text:p text:style-name="P1"><text:span text:style-name="T1">(</text:span><text:span text:style-name="T2">N</text:span><text:span text:style-name="T1">ombre y DNI de la persona que firm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stilo1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8:24:38.770106033</meta:creation-date>
    <meta:editing-duration>PT5M27S</meta:editing-duration>
    <meta:editing-cycles>4</meta:editing-cycles>
    <meta:generator>LibreOffice/7.5.0.3$Windows_X86_64 LibreOffice_project/c21113d003cd3efa8c53188764377a8272d9d6de</meta:generator>
    <meta:initial-creator>Francisco Vila</meta:initial-creator>
    <dc:date>2023-05-05T22:00:01.524000000</dc:date>
    <meta:document-statistic meta:table-count="0" meta:image-count="0" meta:object-count="0" meta:page-count="1" meta:paragraph-count="11" meta:word-count="347" meta:character-count="2700" meta:non-whitespace-character-count="1774"/>
  </office:meta>
</office:document-meta>
</file>