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stilo1" style:master-page-name="MP0" style:family="paragraph">
      <style:paragraph-properties fo:break-before="page" fo:text-align="center"/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P2" style:parent-style-name="Estilo1" style:family="paragraph">
      <style:paragraph-properties fo:text-align="center"/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P3" style:parent-style-name="Estilo1" style:family="paragraph">
      <style:paragraph-properties fo:text-align="center"/>
      <style:text-properties style:font-name="Open Sans" style:font-name-asian="Calibri" fo:color="#000000" style:letter-kerning="false" fo:font-size="10.5pt" style:font-size-asian="10.5pt" style:font-size-complex="10.5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P4" style:parent-style-name="Estilo1" style:family="paragraph"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5" style:parent-style-name="Estilo1" style:family="paragraph"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6" style:parent-style-name="Estilo1" style:family="paragraph">
      <style:paragraph-properties fo:text-align="center"/>
    </style:style>
    <style:style style:name="T7" style:parent-style-name="Fuentedepárrafopredeter." style:family="text"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8" style:parent-style-name="Estilo1" style:family="paragraph">
      <style:text-properties fo:language="pt" fo:country="PT"/>
    </style:style>
    <style:style style:name="P9" style:parent-style-name="Textbody" style:family="paragraph">
      <style:paragraph-properties fo:text-align="justify"/>
    </style:style>
    <style:style style:name="T10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1" style:parent-style-name="Textbody" style:family="paragraph">
      <style:paragraph-properties fo:text-align="justify"/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2" style:parent-style-name="Textbody" style:family="paragraph">
      <style:paragraph-properties fo:text-align="justify" fo:margin-bottom="0in"/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3" style:parent-style-name="Textbody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5" style:parent-style-name="Textbody" style:family="paragraph">
      <style:paragraph-properties fo:text-align="justify"/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6" style:parent-style-name="Textbody" style:family="paragraph">
      <style:paragraph-properties fo:text-align="justify"/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7" style:parent-style-name="Textbody" style:family="paragraph">
      <style:paragraph-properties fo:text-align="justify" fo:margin-bottom="0in"/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18" style:parent-style-name="Textbody" style:family="paragraph">
      <style:paragraph-properties fo:text-align="center"/>
    </style:style>
    <style:style style:name="T19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0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4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T25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6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27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T28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29" style:parent-style-name="Textbody" style:family="paragraph">
      <style:paragraph-properties fo:text-align="center"/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30" style:parent-style-name="Textbody" style:family="paragraph">
      <style:paragraph-properties fo:text-align="center"/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31" style:parent-style-name="Textbody" style:family="paragraph">
      <style:paragraph-properties fo:text-align="center"/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32" style:parent-style-name="Textbody" style:family="paragraph">
      <style:paragraph-properties fo:text-align="center"/>
      <style:text-properties style:font-name="Open Sans" style:font-name-asian="Calibri" fo:color="#00000A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33" style:parent-style-name="Textbody" style:family="paragraph">
      <style:paragraph-properties fo:text-align="center"/>
    </style:style>
    <style:style style:name="T34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style:text-underline-type="single" style:text-underline-style="solid" style:text-underline-width="auto" style:text-underline-mode="continuous" fo:language="pt" fo:country="PT" style:language-asian="en" style:country-asian="US" style:language-complex="ar" style:country-complex="SA"/>
    </style:style>
    <style:style style:name="T37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  <style:style style:name="P38" style:parent-style-name="Textbody" style:family="paragraph">
      <style:paragraph-properties fo:text-align="center" fo:margin-bottom="0in"/>
    </style:style>
    <style:style style:name="T39" style:parent-style-name="Fuentedepárrafopredeter." style:family="text">
      <style:text-properties style:font-name="Open Sans" style:font-name-asian="Calibri" fo:color="#000000" style:letter-kerning="false" fo:font-size="9pt" style:font-size-asian="9pt" style:font-size-complex="9pt" fo:background-color="#FFFFFF" fo:language="pt" fo:country="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ANEXO I</text:p>
      <text:p text:style-name="P4"/>
      <text:p text:style-name="P5"/>
      <text:p text:style-name="P6"><text:span text:style-name="T7">AUTORIZAÇÃO PARA O USO DOS DIREITOS DE IMAGEM DE MENORES</text:span></text:p>
      <text:p text:style-name="P8"/>
      <text:p text:style-name="P9"><text:span text:style-name="T10">Sr/Srª______________________________________, maior de idade, com Cartão do Cidadão: ______________________________, DECLARO QUE SOU _________________ (pai/mãe/responsável legal) DO MENOR ABAIXO CITADO: ____________________, menor de idade e com Cartão do Cidadão ____________, nascido em ___________________________, no dia ____ de ___________ de ________________ (DORAVANTE, “o menor”) e pela presente, MANIFESTO A MINHA CONFORMIDADE EXPRESSA E AUTORIZO a cessão dos direitos de imagem do menor à Diputación Provincial de Badajoz para que a possa utilizar, publicar ou partilhar caso seja necessário.</text:span></text:p>
      <text:p text:style-name="P11">Assim, de acordo com o art. 18 da Constituição Espanhola e regulado pela Lei 1/1982, de 5 de maio, sobre o direito à honra e à intimidade pessoal, familiar e à própria imagem, e com o disposto no Regulamento UE) 2016/679 do Parlamento Europeu e do Conselho de 27 de abril de 2016 relativamente à proteção das pessoas singulares no que diz respeito ao tratamento de dados pessoais e à livre circulação desses dados, os dados fornecidos farão parte da entidade titular, a Diputación Provincial de Badajoz, para a gestão do I Certame Ibérico de Piano da Diputación de Badajoz.<text:s/>Conservatório Superior de Música "Bonifacio Gil", bem como o envio de informação comercial e promocional sobre os seus eventos e serviços.</text:p>
      <text:p text:style-name="P12"/>
      <text:p text:style-name="P13"><text:span text:style-name="T14">Compreendo e aceito que os dados/imagem possam ser publicados pela Diputación Provincial de Badajoz nos meios de comunicação corporativos da Diputación Provincial de Badajoz (web, redes sociais...), com as finalidades acima mencionadas.</text:span></text:p>
      <text:p text:style-name="P15"/>
      <text:p text:style-name="P16">Da mesma forma, aceito que os dados sejam comunicados a outras sociedades participadas da Diputación Provincial de Badajoz, para a gestão do evento.<text:s/>O referido consentimento implica a autorização do utilizador para receber informação sobre os serviços e os produtos oferecidos através destas sociedades ou empresas colaboradoras que possam ser do seu interesse, podendo exercer os direitos correspondentes em relação aos dados pessoais por escrito e/ou anexando fotocópia do Cartão do Cidadão para o endereço de correio eletrónico cretariaconcursopiano@dip-badajoz.es.</text:p>
      <text:p text:style-name="P17"/>
      <text:p text:style-name="P18"><text:span text:style-name="T19">E</text:span><text:span text:style-name="T20">m</text:span><text:span text:style-name="T21"><text:s/></text:span><text:span text:style-name="T22"><text:s text:c="52"/></text:span><text:span text:style-name="T23">, a<text:s/></text:span><text:span text:style-name="T24"><text:s text:c="9"/></text:span><text:span text:style-name="T25"><text:s/></text:span><text:span text:style-name="T26">de<text:s/></text:span><text:span text:style-name="T27"><text:s text:c="37"/></text:span><text:span text:style-name="T28"><text:s/>de 2022.</text:span></text:p>
      <text:p text:style-name="P29"> </text:p>
      <text:p text:style-name="P30"/>
      <text:p text:style-name="P31"/>
      <text:p text:style-name="P32"/>
      <text:p text:style-name="P33"><text:span text:style-name="T34">Ass</text:span><text:span text:style-name="T35">.:<text:s/></text:span><text:span text:style-name="T36"><text:s text:c="59"/></text:span><text:span text:style-name="T37">.</text:span></text:p>
      <text:p text:style-name="P38"><text:span text:style-name="T39">(Nome e CARTÃO DO CIDADÃO da pessoa que assi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stilo1" style:display-name="Estilo1" style:family="paragraph" style:parent-style-name="Párrafodelista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 Caramelo</meta:initial-creator>
    <dc:creator>Joao Caramelo</dc:creator>
    <meta:creation-date>2022-04-29T14:36:00Z</meta:creation-date>
    <dc:date>2022-04-29T14:36:00Z</dc:date>
    <meta:template xlink:href="Normal" xlink:type="simple"/>
    <meta:editing-cycles>2</meta:editing-cycles>
    <meta:editing-duration>PT60S</meta:editing-duration>
    <meta:document-statistic meta:page-count="1" meta:paragraph-count="4" meta:word-count="374" meta:character-count="2430" meta:row-count="17" meta:non-whitespace-character-count="2060"/>
  </office:meta>
</office:document-meta>
</file>